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098in" loext:contextual-spacing="false" fo:line-height="100%"/>
      <style:text-properties style:font-name="Times New Roman" fo:font-size="14pt" fo:font-weight="bold"/>
    </style:style>
    <style:style style:name="P2" style:family="paragraph" style:parent-style-name="Text_20_body">
      <style:paragraph-properties fo:margin-top="0in" fo:margin-bottom="0.1098in" loext:contextual-spacing="false" fo:line-height="100%"/>
    </style:style>
    <style:style style:name="P3" style:family="paragraph" style:parent-style-name="Text_20_body">
      <style:paragraph-properties fo:margin-top="0in" fo:margin-bottom="0.1098in" loext:contextual-spacing="false" fo:line-height="100%"/>
      <style:text-properties fo:color="#000000"/>
    </style:style>
    <style:style style:name="P4" style:family="paragraph" style:parent-style-name="Text_20_body">
      <loext:graphic-properties draw:fill="solid" draw:fill-color="#ffffff" draw:opacity="100%"/>
      <style:paragraph-properties fo:margin-top="0in" fo:margin-bottom="0.1in" loext:contextual-spacing="false" fo:line-height="100%" fo:background-color="#ffffff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fo:color="#000000"/>
    </style:style>
    <style:style style:name="T4" style:family="text">
      <style:text-properties fo:color="#000000" style:text-position="33% 80%" style:font-name="Times New Roman" fo:font-size="14pt" fo:font-style="italic"/>
    </style:style>
    <style:style style:name="T5" style:family="text">
      <style:text-properties fo:color="#000000" style:text-position="33% 80%" style:font-name="Times New Roman" fo:font-size="14pt" fo:font-style="italic" fo:font-weight="bold"/>
    </style:style>
    <style:style style:name="T6" style:family="text">
      <style:text-properties fo:color="#000000" style:font-name="Times New Roman" fo:font-size="14pt" fo:font-style="italic"/>
    </style:style>
    <style:style style:name="T7" style:family="text">
      <style:text-properties fo:color="#b34b2c" style:text-position="33% 80%" style:font-name="Times New Roman" fo:font-size="14pt" fo:font-style="itali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-19-19 The Joy of Shared Faith (Philemon 1-7)</text:p>
      <text:p text:style-name="P4"><text:span text:style-name="T5">1 </text:span><text:span text:style-name="T6">Paul, a prisoner for Christ Jesus, and Timothy our brother,</text:span></text:p>
      <text:p text:style-name="P4"><text:bookmark text:name="_Hlk8983908"/><text:span text:style-name="T6">To Philemon our beloved fellow worker </text:span><text:span text:style-name="T5">2 </text:span><text:span text:style-name="T6">and Apphia our sister and Archippus our fellow soldier, and the church in your house:</text:span></text:p>
      <text:p text:style-name="P4"><text:span text:style-name="T5">3 </text:span><text:span text:style-name="T6">Grace to you and peace from God our Father and the Lord Jesus Christ.</text:span></text:p>
      <text:p text:style-name="P4"><text:bookmark text:name="_Hlk9001430"/><text:span text:style-name="T5">4 </text:span><text:span text:style-name="T6">I thank my God always when I remember you in my prayers, </text:span><text:span text:style-name="T5">5 </text:span><text:span text:style-name="T6">because I hear of your love and of the faith that you have toward the Lord Jesus and for all the saints, </text:span><text:span text:style-name="T5">6 </text:span><text:span text:style-name="T6">and I pray that the sharing of your faith may become effective for the full knowledge of every good thing that is in us for the sake of Christ.</text:span><text:span text:style-name="T4">[</text:span><text:a xlink:type="simple" xlink:href="https://www.biblegateway.com/passage/?search=Philemon+1&amp;version=ESV#fen-ESV-29928a" office:target-frame-name="See footnote a" xlink:show="replace" text:style-name="Internet_20_link" text:visited-style-name="Visited_20_Internet_20_Link"><text:span text:style-name="T7">a</text:span></text:a><text:span text:style-name="T4">]</text:span><text:span text:style-name="T3"> </text:span><text:span text:style-name="T5">7 </text:span><text:span text:style-name="T6">For I have derived much joy and comfort from your love, my brother, because the hearts of the saints have been refreshed through you.</text:span></text:p>
      <text:p text:style-name="P2"><text:span text:style-name="T1">Philippians 2. In verses 7-8 Paul writes that Jesus; “</text:span>…<text:span text:style-name="T2">emptied himself, by taking the form of a servant,[c] being born in the likeness of men. And being found in human form, he humbled himself by becoming obedient to the point of death, even death on a cross.”</text:span> </text:p>
      <text:p text:style-name="P4"><text:span text:style-name="T3">“</text:span><text:span text:style-name="T6">To Philemon our beloved fellow worker </text:span><text:span text:style-name="T5">2 </text:span><text:span text:style-name="T6">and Apphia our sister and Archippus our fellow soldier, and the church in your house” </text:span></text:p>
      <text:p text:style-name="P4"><text:span text:style-name="T5">4 </text:span><text:span text:style-name="T6">I thank my God always when I remember you in my prayers,</text:span></text:p>
      <text:p text:style-name="P2">“<text:span text:style-name="T5">5 </text:span><text:span text:style-name="T6">because I hear of your love and of the faith that you have toward the Lord Jesus and for all the saints,”</text:span></text:p>
      <text:p text:style-name="P3">“<text:span text:style-name="T2">If anyone says, “I love God,” and hates his brother, he is a liar; for he who does not love his brother whom he has seen cannot love God whom he has not seen.”</text:span></text:p>
      <text:p text:style-name="P4"><text:span text:style-name="T5">6 </text:span><text:span text:style-name="T6">and I pray that the sharing of your faith may become effective for the full knowledge of every good thing that is in us for the sake of Christ.</text:span></text:p>
      <text:p text:style-name="P4"><text:span text:style-name="T5">7 </text:span><text:span text:style-name="T6">For I have derived much joy and comfort from your love, my brother, because the hearts of the saints have been refreshed through you.</text:span>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6:56:50.762000000</meta:creation-date>
    <dc:date>2019-05-19T16:57:48.518000000</dc:date>
    <meta:editing-duration>PT58S</meta:editing-duration>
    <meta:editing-cycles>1</meta:editing-cycles>
    <meta:document-statistic meta:table-count="0" meta:image-count="0" meta:object-count="0" meta:page-count="1" meta:paragraph-count="13" meta:word-count="341" meta:character-count="1748" meta:non-whitespace-character-count="1416"/>
    <meta:generator>LibreOffice/6.0.1.1$Windows_X86_64 LibreOffice_project/60bfb1526849283ce2491346ed2aa51c465abfe6</meta:generator>
  </office:meta>
</office:document-meta>
</file>